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right="0.3125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" style:parent-style-name="Standard" style:family="paragraph">
      <style:paragraph-properties fo:text-align="center" fo:margin-right="0.3125in"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9" style:family="table-column">
      <style:table-column-properties style:column-width="2.718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1.7388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1.9604in" style:use-optimal-column-width="false"/>
    </style:style>
    <style:style style:name="TableColumn24" style:family="table-column">
      <style:table-column-properties style:column-width="1.2479in" style:use-optimal-column-width="false"/>
    </style:style>
    <style:style style:name="Table18" style:family="table">
      <style:table-properties style:width="10.4465in" fo:margin-left="-0.318in" table:align="left"/>
    </style:style>
    <style:style style:name="TableRow25" style:family="table-row">
      <style:table-row-properties style:min-row-height="0.0666in" style:use-optimal-row-height="false"/>
    </style:style>
    <style:style style:name="TableCell26" style:family="table-cell">
      <style:table-cell-properties fo:border="0.0069in solid #000001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1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1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1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1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TableCell40" style:family="table-cell">
      <style:table-cell-properties fo:border="0.0069in solid #000001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666in" style:use-optimal-row-height="false"/>
    </style:style>
    <style:style style:name="TableCell43" style:family="table-cell">
      <style:table-cell-properties fo:border="0.0069in solid #000001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1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1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1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1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1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666in" style:use-optimal-row-height="false"/>
    </style:style>
    <style:style style:name="TableCell56" style:family="table-cell">
      <style:table-cell-properties fo:border="0.0069in solid #000001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P61" style:parent-style-name="Обычныйвеб" style:family="paragraph">
      <style:paragraph-properties fo:text-align="center" fo:margin-top="0in" fo:margin-bottom="0in" style:line-height-at-least="0.0708in"/>
    </style:style>
    <style:style style:name="T62" style:parent-style-name="Основнойшрифтабзаца" style:family="text">
      <style:text-properties fo:font-weight="bold" style:font-weight-asian="bold" fo:language="ru" fo:country="RU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uk" fo:country="UA"/>
    </style:style>
    <style:style style:name="TableCell65" style:family="table-cell">
      <style:table-cell-properties fo:border="0.0069in solid #000001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style:line-height-at-least="0.0666in"/>
    </style:style>
    <style:style style:name="T67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8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9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70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71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72" style:parent-style-name="taxincluded" style:family="text">
      <style:text-properties style:font-name-complex="Times New Roman" fo:font-weight="bold" style:font-weight-asian="bold" fo:color="#6D6D6D" fo:background-color="#FDFEFD" fo:language="uk" fo:country="UA"/>
    </style:style>
    <style:style style:name="P73" style:parent-style-name="Standard" style:family="paragraph">
      <style:paragraph-properties fo:text-align="center" style:line-height-at-least="0.0666i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T77" style:parent-style-name="Основнойшрифтабзаца" style:family="text">
      <style:text-properties style:font-name-complex="Times New Roman" fo:language="uk" fo:country="UA"/>
    </style:style>
    <style:style style:name="T78" style:parent-style-name="Основнойшрифтабзаца" style:family="text">
      <style:text-properties style:font-name-complex="Times New Roman" fo:language="uk" fo:country="UA"/>
    </style:style>
    <style:style style:name="T79" style:parent-style-name="Основнойшрифтабзаца" style:family="text">
      <style:text-properties style:font-name-complex="Times New Roman" fo:language="uk" fo:country="UA"/>
    </style:style>
    <style:style style:name="P80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P81" style:parent-style-name="TableContents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ell82" style:family="table-cell">
      <style:table-cell-properties fo:border="0.0069in solid #000001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style:line-height-at-least="0.0666in"/>
    </style:style>
    <style:style style:name="T84" style:parent-style-name="Основнойшрифтабзаца" style:family="text">
      <style:text-properties style:font-name-complex="Times New Roman" fo:background-color="#FDFEFD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/>
    </style:style>
    <style:style style:name="TableCell86" style:family="table-cell">
      <style:table-cell-properties fo:border="0.0069in solid #000001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style:line-height-at-least="0.0666in"/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89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90" style:family="table-cell">
      <style:table-cell-properties fo:border="0.0069in solid #000001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92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93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fo:background-color="#FFFFFF"/>
      <style:text-properties style:font-name-asian="Times New Roman" style:font-name-complex="Times New Roman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ableColumn99" style:family="table-column">
      <style:table-column-properties style:column-width="10.4131in" style:use-optimal-column-width="false"/>
    </style:style>
    <style:style style:name="Table98" style:family="table">
      <style:table-properties style:width="10.4131in" fo:margin-left="-0.295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3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4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5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language="uk" fo:country="UA" style:language-asian="ru" style:country-asian="RU"/>
    </style:style>
    <style:style style:name="P107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08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/>
      <text:p text:style-name="P2"><text:span text:style-name="T3">РІЧНИЙ <text:s/>ПЛАН ЗАКУПІВЕЛЬ</text:span><text:span text:style-name="T4"> </text:span><text:span text:style-name="T5"><text:line-break/></text:span><text:span text:style-name="T6">на 2020 рік</text:span><text:span text:style-name="T7"> </text:span><text:span text:style-name="T8"><text:line-break/></text:span></text:p>
      <text:p text:style-name="P9"><text:span text:style-name="T10">Стрийського <text:s/>міського комбінату комунальних підприємств</text:span><text:span text:style-name="T11"> </text:span><text:span text:style-name="T12"><text:line-break/></text:span><text:span text:style-name="T13">05759310</text:span><text:span text:style-name="T14"> </text:span><text:span text:style-name="T15"><text:line-break/></text:span><text:span text:style-name="T16">(найменування замовника, код за ЄДРПОУ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Предмет закупівлі</text:p>
          </table:table-cell>
          <table:table-cell table:style-name="TableCell28">
            <text:p text:style-name="P29"><text:span text:style-name="T30">Код КЕКВ </text:span></text:p>
          </table:table-cell>
          <table:table-cell table:style-name="TableCell31">
            <text:p text:style-name="P32">Очікувана</text:p>
            <text:p text:style-name="P33">вартість предмета закупівлі</text:p>
          </table:table-cell>
          <table:table-cell table:style-name="TableCell34">
            <text:p text:style-name="P35">Процедура</text:p>
            <text:p text:style-name="P36">закупівлі</text:p>
          </table:table-cell>
          <table:table-cell table:style-name="TableCell37">
            <text:p text:style-name="P38"><text:span text:style-name="T39">Орієнтовний початок проведення процедури закупівлі</text:span></text:p>
          </table:table-cell>
          <table:table-cell table:style-name="TableCell40">
            <text:p text:style-name="P41">Примітки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<text:span text:style-name="T58">ДК 021:2015</text:span></text:p>
            <text:p text:style-name="P59"><text:span text:style-name="T60">34140000-0 - Великовантажні мототранспортні засоби</text:span></text:p>
            <text:p text:style-name="P61"><text:span text:style-name="T62">Машина мулососна</text:span></text:p>
          </table:table-cell>
          <table:table-cell table:style-name="TableCell63">
            <text:p text:style-name="P64"><text:s text:c="2"/>3210</text:p>
          </table:table-cell>
          <table:table-cell table:style-name="TableCell65">
            <text:p text:style-name="P66"><text:span text:style-name="T67">1820</text:span><text:span text:style-name="T68">000 .00</text:span><text:span text:style-name="T69"> </text:span><text:span text:style-name="T70">грн</text:span><text:span text:style-name="T71"> </text:span><text:span text:style-name="T72"><text:s/></text:span></text:p>
            <text:p text:style-name="P73"><text:span text:style-name="T74">(з ПДВ)</text:span></text:p>
            <text:p text:style-name="P75"><text:span text:style-name="T76"><text:s text:c="3"/></text:span><text:span text:style-name="T77"><text:s/>Один мільйон <text:s text:c="2"/>вісімсот двадцять<text:s/></text:span><text:span text:style-name="T78"><text:s text:c="3"/>тисяч <text:s text:c="3"/></text:span><text:span text:style-name="T79">грн., оо коп</text:span></text:p>
            <text:p text:style-name="P80"><text:s/></text:p>
            <text:p text:style-name="P81"><text:s/></text:p>
          </table:table-cell>
          <table:table-cell table:style-name="TableCell82">
            <text:p text:style-name="P83"><text:span text:style-name="T84"><text:s/>Відкриті торги</text:span><text:span text:style-name="T85"><text:s text:c="2"/></text:span></text:p>
          </table:table-cell>
          <table:table-cell table:style-name="TableCell86">
            <text:p text:style-name="P87"><text:span text:style-name="T88"><text:s/></text:span><text:span text:style-name="T89"><text:s text:c="2"/>лютий 2020 р.</text:span></text:p>
          </table:table-cell>
          <table:table-cell table:style-name="TableCell90">
            <text:p text:style-name="P91"/>
            <text:p text:style-name="P92">Відділ житлово-комунального господарства, промисловості, транспорту та зв'язку Стрийського</text:p>
            <text:p text:style-name="P93">міськвиконкому</text:p>
            <text:p text:style-name="P94"><text:s/></text:p>
          </table:table-cell>
        </table:table-row>
      </table:table>
      <text:p text:style-name="P95"/>
      <text:p text:style-name="Standard"><text:span text:style-name="T96"><text:s/></text:span><text:span text:style-name="T97">Затверджений рішенням тендерного комітету <text:s text:c="5"/>28 лютого <text:s/>2020 року. <text:s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<text:s/></text:p>
            <text:p text:style-name="P106"/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Arial" style:font-name-asian="SimSun" style:font-name-complex="Mangal" style:use-window-font-color="true" fo:language="uk" fo:country="UA" style:language-asian="hi" style:country-asian="IN" style:language-complex="hi" style:country-complex="IN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/>
    </style:style>
    <style:style style:name="taxincluded" style:display-name="taxincluded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ori</dc:creator>
    <meta:creation-date>2018-02-23T14:57:00Z</meta:creation-date>
    <dc:date>2020-03-02T12:09:00Z</dc:date>
    <meta:print-date>2020-03-02T12:08:00Z</meta:print-date>
    <meta:template xlink:href="Normal" xlink:type="simple"/>
    <meta:editing-cycles>20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4" meta:character-count="713" meta:row-count="2" meta:non-whitespace-character-count="260"/>
  </office:meta>
</office:document-meta>
</file>